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text-properties fo:color="#000000" loext:opacity="100%"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2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27c2a7" officeooo:paragraph-rsid="01113790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114588c" officeooo:paragraph-rsid="01113790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officeooo:paragraph-rsid="00c2c39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111379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113790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1872e7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1974da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SV" fo:font-style="normal" style:text-underline-style="none" fo:font-weight="bold" officeooo:rsid="001e723c" officeooo:paragraph-rsid="01113790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SV" fo:font-style="normal" style:text-underline-style="none" fo:font-weight="normal" officeooo:rsid="0027c2a7" officeooo:paragraph-rsid="01113790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paragraph-rsid="00a9642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rsid="011e5f29" officeooo:paragraph-rsid="011e5f2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ize="11pt" fo:font-style="normal" style:text-underline-style="none" fo:font-weight="normal" officeooo:rsid="01082e2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ize="11pt" fo:font-style="normal" style:text-underline-style="none" fo:font-weight="normal" officeooo:rsid="0111379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ize="11pt" fo:font-style="normal" style:text-underline-style="none" fo:font-weight="normal" officeooo:rsid="0114f58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font-size="11pt" fo:font-style="normal" style:text-underline-style="none" fo:font-weight="bold" officeooo:rsid="01113790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font-size="11pt" fo:language="es" fo:country="SV" fo:font-style="normal" style:text-underline-style="none" fo:font-weight="bold" officeooo:rsid="00f5bd5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fo:font-size="11pt" fo:language="es" fo:country="SV" fo:font-style="normal" style:text-underline-style="none" fo:font-weight="bold" officeooo:rsid="01082e2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fo:language="es" fo:country="SV" fo:font-style="normal" style:text-underline-style="none" fo:font-weight="bold" officeooo:rsid="001e723c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fo:language="es" fo:country="SV" fo:font-style="normal" style:text-underline-style="none" fo:font-weight="normal" officeooo:rsid="0114588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style:text-position="0% 100%"/>
    </style:style>
    <style:style style:name="T26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font-weight="bold" officeooo:rsid="001e723c" style:font-weight-asian="bold" style:font-weight-complex="bold"/>
    </style:style>
    <style:style style:name="T28" style:family="text">
      <style:text-properties officeooo:rsid="0111379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113790" style:font-weight-asian="bold" style:font-weight-complex="bold"/>
    </style:style>
    <style:style style:name="T31" style:family="text">
      <style:text-properties officeooo:rsid="0027c2a7"/>
    </style:style>
    <style:style style:name="T32" style:family="text">
      <style:text-properties officeooo:rsid="0111593e"/>
    </style:style>
    <style:style style:name="T33" style:family="text">
      <style:text-properties officeooo:rsid="011257c5"/>
    </style:style>
    <style:style style:name="T34" style:family="text">
      <style:text-properties officeooo:rsid="0114588c"/>
    </style:style>
    <style:style style:name="T35" style:family="text">
      <style:text-properties officeooo:rsid="011872e7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officeooo:rsid="011974da" style:font-weight-asian="normal" style:font-weight-complex="normal"/>
    </style:style>
    <style:style style:name="T38" style:family="text">
      <style:text-properties officeooo:rsid="011b09c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Diputadas y Diputados de Santa Fe:</text:p>
      <text:p text:style-name="P15"><text:span text:style-name="T4">La Comisión de </text:span><text:span text:style-name="T5">Asuntos Constitucionales y Legislación General </text:span><text:span text:style-name="T4">ha considerado el </text:span><text:span text:style-name="T6">p</text:span><text:span text:style-name="T4">royecto de Ley</text:span><text:span text:style-name="T7"> </text:span><text:span text:style-name="T15">43749</text:span><text:span text:style-name="T13"> </text:span><text:span text:style-name="T14">CD – </text:span><text:span text:style-name="T15">PDP – FPCS </text:span><text:span text:style-name="T8">de</text:span><text:span text:style-name="T11">l diputado Real</text:span><text:span text:style-name="T5">, </text:span><text:span text:style-name="T11">por el cual se crea un programa provincial de información, concientización y sensibilización sobre la importancia de donación de médula ósea</text:span><text:span text:style-name="T4">; </text:span><text:span text:style-name="T10">que cuenta con dictámenes de la Comisión de Salud Pública </text:span><text:span text:style-name="T12">y Asistencia Social </text:span><text:span text:style-name="T10">y de la Comisión de Presupuesto y Hacienda; </text:span><text:span text:style-name="T4">y, </text:span><text:span text:style-name="T9">por las razones expuestas en los fundamentos y las que podrá dar el miembro informante, esta Comisión aconseja la aprobación del siguiente texto con modificaciones:</text:span></text:p>
      <text:p text:style-name="P9"/>
      <text:p text:style-name="P9"/>
      <text:p text:style-name="P9"/>
      <text:p text:style-name="P10">LA LEGISLATURA DE LA PROVINCIA DE SANTA FE</text:p>
      <text:p text:style-name="P16">SANCIONA CON FUERZA DE</text:p>
      <text:p text:style-name="P11">LEY:</text:p>
      <text:p text:style-name="P11"/>
      <text:p text:style-name="P17"><text:span text:style-name="T38">INFORMACIÓN</text:span> Y SENSIBILIZACIÓN SOBRE LA DONACIÓN DE MÉDULA ÓSEA</text:p>
      <text:p text:style-name="P18"/>
      <text:p text:style-name="P20"><text:span text:style-name="T29">ARTÍCULO 1 – Objeto. </text:span><text:span text:style-name="Fuente_20_de_20_párrafo_20_predeter."><text:span text:style-name="T36">Declár</text:span></text:span><text:span text:style-name="Fuente_20_de_20_párrafo_20_predeter."><text:span text:style-name="T37">a</text:span></text:span><text:span text:style-name="Fuente_20_de_20_párrafo_20_predeter."><text:span text:style-name="T36">se de </text:span></text:span><text:span text:style-name="Fuente_20_de_20_párrafo_20_predeter."><text:span text:style-name="T37">i</text:span></text:span><text:span text:style-name="Fuente_20_de_20_párrafo_20_predeter."><text:span text:style-name="T36">nterés provincial la política pública de Información y Sensibilización sobre la importancia de la Donación de Médula Ósea</text:span></text:span> <text:span text:style-name="T34">o Células Progenitoras Hematopoyéticas (</text:span><text:span text:style-name="T28">en adelante </text:span><text:span text:style-name="T34">CPH).</text:span></text:p>
      <text:p text:style-name="P20"/>
      <text:p text:style-name="P18"><text:span text:style-name="T29">ARTÍCULO 2 - Objetivos.</text:span> Los objetivos<text:span text:style-name="T28"> son</text:span>:</text:p>
      <text:p text:style-name="P18"><text:span text:style-name="T28">a) </text:span>informar y concientizar a la población sobre la importancia de la donación de <text:span text:style-name="T34">CPH</text:span> para trasplantes en enfermedades hematológicas;</text:p>
      <text:p text:style-name="P18"><text:span text:style-name="T28">b) </text:span>incrementar el Registro Nacional de Donantes de Células Progenitoras Hematopoyéticas que lleva el Instituto Nacional Central Único Coordinador de Ablación e Implante (INCUCAI), <text:span text:style-name="T34">creado por Ley Nacional 25392</text:span>;</text:p>
      <text:p text:style-name="P18"><text:soft-page-break/><text:span text:style-name="T28">c)</text:span> transmitir la importancia de la donación, incentivando la solidaridad y sensibilización, eliminando temores basados en la desinformación; y,</text:p>
      <text:p text:style-name="P18"><text:span text:style-name="T28">d) </text:span>contribuir a encontrar potenciales donantes para trasplantes de CPH.</text:p>
      <text:p text:style-name="P18"/>
      <text:p text:style-name="P18"><text:span text:style-name="T29">ARTÍCULO 3 - </text:span><text:span text:style-name="T30">A</text:span><text:span text:style-name="T29">utoridad de </text:span><text:span text:style-name="T30">a</text:span><text:span text:style-name="T29">plicación.</text:span> <text:span text:style-name="T35">La</text:span> <text:span text:style-name="T28">a</text:span>utoridad de <text:span text:style-name="T28">a</text:span>plicación e<text:span text:style-name="T35">s el</text:span> Ministerio de Salud, <text:span text:style-name="T31">o el organismo que en un futuro lo reemplace.</text:span></text:p>
      <text:p text:style-name="P18"/>
      <text:p text:style-name="P18"><text:span text:style-name="T29">ARTÍCULO 4 - Funciones.</text:span> Las funciones de la Autoridad de Aplicación son:</text:p>
      <text:p text:style-name="P18"><text:bookmark text:name="docs-internal-guid-3ea3a51d-7fff-2b7e-5a46-ac5b7cb19621"/><text:span text:style-name="T28">a) </text:span>coordinar con el Ministerio de Educación, <text:span text:style-name="T31">o el organismo que en un futuro lo reemplace,</text:span> a los fines de promover la participación efectiva de los estudiantes de los dos (2) últimos años del Nivel Secundario, en <text:span text:style-name="T28">j</text:span>ornadas de <text:span text:style-name="T28">i</text:span>nformación, <text:span text:style-name="T28">c</text:span>oncientización y <text:span text:style-name="T28">s</text:span>ensibilización sobre la importancia de la <text:span text:style-name="T35">d</text:span>onación de Médula Ósea <text:span text:style-name="T34">o CPH</text:span>;</text:p>
      <text:p text:style-name="P18"><text:bookmark text:name="docs-internal-guid-ccbb446c-7fff-a8a5-4e7c-16fccbf3f96d"/><text:span text:style-name="T28">b) </text:span>capacitar al personal de los <text:span text:style-name="T28">efectores </text:span><text:span text:style-name="T34">de salud</text:span> y <text:span text:style-name="T28">l</text:span>aboratorios de la Provincia que realizan análisis y extracciones de sangre, para poder brindar información y concientización a los potenciales donantes; y,</text:p>
      <text:p text:style-name="P18"><text:span text:style-name="T28">c) </text:span>realizar campañas de difusión en distintos ámbitos de exposición a cargo de especialistas y personas donantes de órganos y trasplantadas, <text:span text:style-name="T28">asociaciones civiles</text:span> e <text:span text:style-name="T32">i</text:span>nstituciones <text:span text:style-name="T32">i</text:span>ntermedias comprometidas con el tema, que colaboren en el proceso de sensibilización eliminando temores basados en la desinformación.</text:p>
      <text:p text:style-name="P18"/>
      <text:p text:style-name="P19"><text:bookmark text:name="docs-internal-guid-c1b0de7b-7fff-1edc-4e75-cd5bdbaa796c"/><text:span text:style-name="T29">ARTÍCULO 5 - Información.</text:span> <text:span text:style-name="T33">Establécese </text:span>la obligatoriedad de colocar un informativo sobre la donación de <text:span text:style-name="T32">CPH</text:span> en lugar visible en todos los <text:span text:style-name="T32">e</text:span>fectores de <text:span text:style-name="T32">s</text:span>alud <text:span text:style-name="T35">y en</text:span> lugares de análisis y extracciones de sangre. </text:p>
      <text:p text:style-name="P19"/>
      <text:p text:style-name="P18"><text:span text:style-name="T29">ARTÍCULO 6 - </text:span><text:span text:style-name="T22">Presupuesto.</text:span><text:span text:style-name="T23"> Autorízase al Poder Ejecutivo a realizar las modificaciones presupuestarias necesarias para la implementación de la</text:span><text:span text:style-name="T24">s disposiciones presentes.</text:span></text:p>
      <text:p text:style-name="P13"/>
      <text:p text:style-name="P21"/>
      <text:p text:style-name="P12"><text:soft-page-break/><text:span text:style-name="T27">A</text:span><text:span text:style-name="T26">RTÍCULO 7 –</text:span><text:span text:style-name="T25"> Comuníquese al Poder Ejecutivo.</text:span></text:p>
      <text:p text:style-name="P23"/>
      <text:p text:style-name="P24"><text:span text:style-name="T17">S</text:span><text:span text:style-name="T18">ala de la Comisión</text:span><text:span text:style-name="T17">, </text:span><text:span text:style-name="T21">20</text:span><text:span text:style-name="T19"> de </text:span><text:span text:style-name="T18">Octubre</text:span><text:span text:style-name="T20"> de 2022.</text:span></text:p>
      <text:p text:style-name="P25"><text:span text:style-name="T20">F</text:span><text:span text:style-name="T16">IRMANTES: BLANCO – MAHMUD – LENCI – ESPÍNDOLA – RUBEO – BUSATTO – SOLA – BOSCAROL – BERMÚDEZ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39M39S</meta:editing-duration>
    <meta:editing-cycles>76</meta:editing-cycles>
    <meta:generator>LibreOffice/7.3.5.2$Linux_X86_64 LibreOffice_project/30$Build-2</meta:generator>
    <dc:title>ModeloCC21</dc:title>
    <dc:date>2022-10-20T12:18:07.463614272</dc:date>
    <meta:print-date>2022-10-19T11:53:32.542715166</meta:print-date>
    <meta:document-statistic meta:table-count="0" meta:image-count="1" meta:object-count="0" meta:page-count="3" meta:paragraph-count="27" meta:word-count="533" meta:character-count="3535" meta:non-whitespace-character-count="3012"/>
    <meta:template xlink:type="simple" xlink:actuate="onRequest" xlink:title="ModeloCC21" xlink:href="../../../../../../../../../indcomercio/Plantillas/ModeloCC21.ott" meta:date="2021-06-07T08:53:11.665075923"/>
  </office:meta>
</office:document-meta>
</file>